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Default">
      <style:paragraph-properties fo:margin-top="0.494cm" fo:margin-bottom="0cm" loext:contextual-spacing="false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center" style:justify-single-word="false"/>
      <style:text-properties fo:color="#000000" style:font-name="Verdana" fo:font-size="11pt" fo:language="es" fo:country="SV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margin-top="0.494cm" fo:margin-bottom="0cm" loext:contextual-spacing="false" fo:line-height="150%" fo:text-align="center" style:justify-single-word="false" fo:orphans="0" fo:widows="0" fo:hyphenation-ladder-count="no-limit"/>
      <style:text-properties fo:color="#000000" style:font-name="Verdana" fo:language="es" fo:country="SV" fo:font-weight="bold" style:font-weight-asian="bold" style:font-name-complex="Verdana" style:font-weight-complex="bold" fo:hyphenate="false" fo:hyphenation-remain-char-count="2" fo:hyphenation-push-char-count="2"/>
    </style:style>
    <style:style style:name="P7" style:family="paragraph" style:parent-style-name="Normal_20__28_Web_29_">
      <style:paragraph-properties fo:margin-top="0.494cm" fo:margin-bottom="0cm" loext:contextual-spacing="false" fo:line-height="150%"/>
      <style:text-properties style:font-name="Verdana" fo:font-weight="bold" style:font-weight-asian="bold" style:font-name-complex="Verdana"/>
    </style:style>
    <style:style style:name="P8" style:family="paragraph" style:parent-style-name="Normal_20__28_Web_29_">
      <style:paragraph-properties fo:margin-top="0.494cm" fo:margin-bottom="0cm" loext:contextual-spacing="false" fo:line-height="150%"/>
      <style:text-properties style:font-name="Verdana" fo:font-weight="bold" officeooo:rsid="001e42e5" officeooo:paragraph-rsid="001e42e5" style:font-weight-asian="bold" style:font-name-complex="Verdana"/>
    </style:style>
    <style:style style:name="P9" style:family="paragraph" style:parent-style-name="Standard">
      <style:paragraph-properties fo:margin-top="0.494cm" fo:margin-bottom="0cm" loext:contextual-spacing="false" fo:line-height="150%" fo:text-align="justify" style:justify-single-word="false" fo:orphans="0" fo:widows="0" style:vertical-align="auto"/>
    </style:style>
    <style:style style:name="P10" style:family="paragraph" style:parent-style-name="Normal_20__28_Web_29_" style:master-page-name="Standard">
      <style:paragraph-properties fo:margin-top="0cm" fo:margin-bottom="0.21cm" loext:contextual-spacing="false" fo:line-height="150%" fo:text-align="justify" style:justify-single-word="false" style:page-number="auto"/>
      <style:text-properties fo:color="#000000" style:font-name="Verdana" fo:font-size="11pt" fo:language="es" fo:country="SV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fo:language="es" fo:country="SV" style:font-size-asian="11pt" style:font-name-complex="Verdana" style:font-size-complex="11pt"/>
    </style:style>
    <style:style style:name="T2" style:family="text">
      <style:text-properties style:font-name="Verdana" fo:font-size="11pt" fo:language="es" fo:country="SV" officeooo:rsid="001b23cd" style:font-size-asian="11pt" style:font-name-complex="Verdana" style:font-size-complex="11pt"/>
    </style:style>
    <style:style style:name="T3" style:family="text">
      <style:text-properties style:font-name="Verdana" fo:font-size="11pt" fo:language="es" fo:country="SV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style:font-size-asian="11pt" style:font-name-complex="Arial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weight="bold" style:font-weight-asian="bold" style:font-name-complex="Verdan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1">La Comisión de Derechos y Garantías <text:s/>ha considerado el Proyecto de Ley Nº </text:span><text:span text:style-name="T3">38669 SEN</text:span><text:span text:style-name="T1">, </text:span><text:span text:style-name="T5">Venido en Revisión (Senado Nº 41090) del senador GIACOMINO, por el cual adhiere la Provincia de Santa Fe a lo dispuesto por la Ley Nacional Nº 27501, modifica la ley nacional N° 26485 de “Proteccion Integral para Prevenir, Sancionar y Erradicar la Violencia contra las Mujeres”, incorporando el acoso callejero como modalidad de violencia a la mujer; y por tratarse de materia afín, se ha dispuesto su tratamiento conjunto con el proyectos de ley N° </text:span><text:span text:style-name="T7">39837 CD-SOMOS VIDA SANTA FE </text:span><text:span text:style-name="T5">de la diputada FLORITO, GRANATA, ARCANDO, DE PONTI, BELLATTI, PACCHIOTTI, SOLA, por el cual la provincia adhiere a la Ley Nacional N° 27533 (Ley de Protección Integral a las Mujeres), modificatoria de la Ley N° 26485; y, por las razones expuestas en los fundamentos y las que podrá dar el miembro informante, esta Comisión </text:span><text:span text:style-name="T2">ha resuelto adherir al texto emitido por el Senado y aconseja su aprobación, el que a continuación se transcribe:</text:span></text:p>
      <text:p text:style-name="P5">LA LEGISLATURA DE LA PROVINCIA DE SANTA FE</text:p>
      <text:p text:style-name="P5">SANCIONA CON FUERZA DE</text:p>
      <text:p text:style-name="P6">LEY:</text:p>
      <text:p text:style-name="P4"><text:span text:style-name="T8">ARTÍCULO 1 </text:span><text:span text:style-name="T6">- </text:span><text:span text:style-name="T4">Adhiérase la provincia de Santa Fe a lo dispuesto por la ley nacional N° 27.501, modificatoria de la ley nacional N° 26.485 de "Protección Integral para Prevenir, Sancionar y Erradicar la Violencia contra las Mujeres", incorporando el acoso callejero como modalidad de violencia a la mujer.</text:span></text:p>
      <text:p text:style-name="P4"><text:span text:style-name="T8">ARTÍCULO 2 -</text:span><text:span text:style-name="T4"> Comuníquese al Poder Ejecutivo.</text:span></text:p>
      <text:p text:style-name="P7">SALA DE LA COMISIÓN DE ZOOM, 25 de noviembre de 2020.</text:p>
      <text:p text:style-name="P8">FIRMANTES: CATTALINI – GALDEANO -ESPINDOLA – DONNET – BALAGUE -ORC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25T16:01:00</meta:creation-date>
    <dc:date>2020-11-26T11:17:41.032550243</dc:date>
    <meta:editing-cycles>7</meta:editing-cycles>
    <meta:editing-duration>PT22M29S</meta:editing-duration>
    <meta:generator>LibreOffice/6.0.7.3$Linux_X86_64 LibreOffice_project/00m0$Build-3</meta:generator>
    <meta:print-date>2020-11-25T16:54:27.231987321</meta:print-date>
    <meta:document-statistic meta:table-count="0" meta:image-count="1" meta:object-count="0" meta:page-count="1" meta:paragraph-count="11" meta:word-count="282" meta:character-count="1717" meta:non-whitespace-character-count="1439"/>
  </office:meta>
</office:document-meta>
</file>